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" fo:font-size="11pt" fo:font-weight="bold" officeooo:paragraph-rsid="000e73dc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officeooo:paragraph-rsid="000e73dc" style:font-size-asian="11pt" style:font-name-complex="Verdana" style:font-size-complex="11pt"/>
    </style:style>
    <style:style style:name="P5" style:family="paragraph" style:parent-style-name="EXPEDIENTE">
      <style:text-properties style:font-name="Verdana" fo:font-size="11pt" officeooo:paragraph-rsid="000e73dc" style:font-size-asian="11pt" style:font-name-complex="Verdana" style:font-size-complex="11pt"/>
    </style:style>
    <style:style style:name="P6" style:family="paragraph" style:parent-style-name="EXPEDIENTE">
      <style:text-properties officeooo:paragraph-rsid="000e73dc"/>
    </style:style>
    <style:style style:name="P7" style:family="paragraph" style:parent-style-name="TITEXP">
      <style:paragraph-properties fo:text-align="justify" style:justify-single-word="false"/>
      <style:text-properties style:font-name="Verdana" fo:font-size="11pt" fo:font-weight="bold" officeooo:paragraph-rsid="000e73dc" style:font-size-asian="11pt" style:font-weight-asian="bold" style:font-name-complex="Verdana" style:font-size-complex="11pt"/>
    </style:style>
    <style:style style:name="P8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text-properties style:font-name="Verdana" fo:font-size="11pt" fo:font-weight="bold" officeooo:paragraph-rsid="000e73dc" style:font-size-asian="11pt" style:font-weight-asian="bold" style:font-name-complex="Verdana" style:font-size-complex="11pt" style:font-weight-complex="bold"/>
    </style:style>
    <style:style style:name="P10" style:family="paragraph" style:parent-style-name="EXPEDIENTE">
      <style:text-properties style:font-name="Verdana" fo:font-size="11pt" fo:font-weight="bold" officeooo:paragraph-rsid="00161d2c" style:font-size-asian="11pt" style:font-weight-asian="bold" style:font-name-complex="Verdana" style:font-size-complex="11pt" style:font-weight-complex="bold"/>
    </style:style>
    <style:style style:name="P11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="Verdana" fo:font-size="11pt" style:font-name-asian="Verdana" style:font-size-asian="11pt" style:font-name-complex="Verdana" style:font-size-complex="11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0fedfe" style:font-size-asian="11pt" style:font-name-complex="Verdana" style:font-size-complex="11pt"/>
    </style:style>
    <style:style style:name="T5" style:family="text">
      <style:text-properties style:font-name="Verdana" fo:font-size="11pt" officeooo:rsid="00119225" style:font-size-asian="11pt" style:font-name-complex="Verdana" style:font-size-complex="11pt"/>
    </style:style>
    <style:style style:name="T6" style:family="text">
      <style:text-properties style:font-name="Verdana" fo:font-size="11pt" officeooo:rsid="0015f357" style:font-size-asian="11pt" style:font-name-complex="Verdana" style:font-size-complex="11pt"/>
    </style:style>
    <style:style style:name="T7" style:family="text">
      <style:text-properties officeooo:rsid="000eb7a5"/>
    </style:style>
    <style:style style:name="T8" style:family="text">
      <style:text-properties officeooo:rsid="00161d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5">La Comisión de Educación, Ciencia, Tecnología e Innovación ha considerado el Proyecto de Comunicación Expte. Nº<text:span text:style-name="T7">31660-CD-FPS</text:span>, de<text:span text:style-name="T7">l</text:span> diputado <text:span text:style-name="T7">Carlos Del Frade, por el cual vería con agrado que el Poder Ejecutivo, a través del Ministerio de Educación, ofreciera nuevos cargos para docentes y asistentes escolares destinados a los integrantes de los pueblos aborígenes del territorio dando cumplimiento a la ley de Educación Bilingüe Integral; como también impulsará la construcción de un Instituto de Formación Docente Indígena</text:span>;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6"><text:span text:style-name="T2">“</text:span><text:span text:style-name="T3">La Cámara de Diputados vería con agrado que el Poder Ejecutivo, evalúe la posibilidad </text:span><text:span text:style-name="T4">de ofrecer nuevos cargos </text:span><text:span text:style-name="T5">para docentes y asistentes escolares destinados a los integrantes de los pueblos aborígenes del territorio dando cumplimiento a la ley de Educación Bilingüe; como también </text:span><text:span text:style-name="T6">se </text:span><text:span text:style-name="T5">impuls</text:span><text:span text:style-name="T6">e</text:span><text:span text:style-name="T5"> la construcción de un Instituto de Formación Docente Indígena</text:span><text:span text:style-name="T3">.” <text:s text:c="28"/></text:span></text:p>
      <text:p text:style-name="P5"/>
      <text:p text:style-name="P9">Sala de la <text:s/>Comisión, <text:span text:style-name="T8">7 de septiembre de 2016</text:span></text:p>
      <text:p text:style-name="P9"><text:span text:style-name="T8"/></text:p>
      <text:p text:style-name="P10"><text:span text:style-name="T8">Firmantes: Garibaldi, Del Frade, Mas Varela , Boscarol, Moyano, Simoncini, Giustiniani, Benas, Cinalli</text:span>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08T12:30:40</dc:date>
    <meta:print-date>2016-08-24T11:15:00</meta:print-date>
    <meta:editing-cycles>37</meta:editing-cycles>
    <meta:editing-duration>PT1H2M5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00" meta:character-count="1378" meta:non-whitespace-character-count="1149"/>
  </office:meta>
</office:document-meta>
</file>